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tte ausgesteckt lassen!</text:p>
      <text:p text:style-name="P2"/>
      <text:p text:style-name="P1">Heute Nacht findet ein Notstromversuch an der Uni statt.</text:p>
      <text:p text:style-name="P1"/>
      <text:p text:style-name="P1"/>
      <text:p text:style-name="P1"/>
      <text:p text:style-name="P1"/>
      <text:p text:style-name="P2">Bitte ausgesteckt lassen!</text:p>
      <text:p text:style-name="P2"/>
      <text:p text:style-name="P1">Heute Nacht findet ein Notstromversuch an der Uni statt.</text:p>
      <text:p text:style-name="P1"/>
      <text:p text:style-name="P1"/>
      <text:p text:style-name="P1"/>
      <text:p text:style-name="P1"/>
      <text:p text:style-name="P2">Bitte ausgesteckt lassen!</text:p>
      <text:p text:style-name="P2"/>
      <text:p text:style-name="P1">Heute Nacht findet ein Notstromversuch an der Uni stat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3T14:47:31</meta:creation-date>
    <dc:date>2009-09-23T14:50:29</dc:date>
    <meta:editing-duration>PT00H01M48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6" meta:word-count="36" meta:character-count="243"/>
  </office:meta>
</office:document-meta>
</file>