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8D0000411C2B12CDD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ase 02 changed" svg:font-family="'Base 02 changed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left" style:writing-mode="lr-tb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ase 02 changed" fo:font-size="28pt" style:font-size-asian="28pt" style:font-size-complex="28pt"/>
    </style:style>
    <style:style style:name="P10" style:family="paragraph" style:parent-style-name="Standard"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WW8Num4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ase 02 changed" fo:font-size="28pt" style:font-size-asian="28pt" style:font-size-complex="28pt"/>
    </style:style>
    <style:style style:name="P16" style:family="paragraph" style:parent-style-name="Standard" style:list-style-name="WW8Num2"/>
    <style:style style:name="P17" style:family="paragraph" style:parent-style-name="Table_20_Contents" style:list-style-name="WW8Num1">
      <style:text-properties style:font-name="Arial" fo:font-size="16pt" style:font-size-asian="16pt" style:font-size-complex="16pt"/>
    </style:style>
    <style:style style:name="P18" style:family="paragraph" style:parent-style-name="Table_20_Contents" style:list-style-name="WW8Num1">
      <style:paragraph-properties style:snap-to-layout-grid="false"/>
      <style:text-properties style:font-name="Arial" fo:font-size="16pt" style:font-size-asian="16pt" style:font-size-complex="16pt"/>
    </style:style>
    <style:style style:name="P19" style:family="paragraph" style:parent-style-name="Table_20_Contents" style:list-style-name="WW8Num1">
      <style:paragraph-properties>
        <style:tab-stops>
          <style:tab-stop style:position="3.784cm"/>
        </style:tab-stops>
      </style:paragraph-properties>
      <style:text-properties style:font-name="Arial" fo:font-size="16pt" style:font-size-asian="16pt" style:font-size-complex="16pt"/>
    </style:style>
    <style:style style:name="P20" style:family="paragraph" style:parent-style-name="Table_20_Contents" style:list-style-name="WW8Num1">
      <style:paragraph-properties fo:margin-left="0cm" fo:margin-right="0cm" fo:text-indent="0.953cm" style:auto-text-indent="false" style:snap-to-layout-grid="false">
        <style:tab-stops>
          <style:tab-stop style:position="9.525cm"/>
          <style:tab-stop style:position="9.79cm"/>
          <style:tab-stop style:position="9.816cm"/>
          <style:tab-stop style:position="9.895cm"/>
          <style:tab-stop style:position="18.997cm"/>
        </style:tab-stops>
      </style:paragraph-properties>
      <style:text-properties style:font-name="Arial" fo:font-size="16pt" style:font-size-asian="16pt" style:font-size-complex="16pt"/>
    </style:style>
    <style:style style:name="P21" style:family="paragraph" style:parent-style-name="Table_20_Contents" style:list-style-name="WW8Num1">
      <style:paragraph-properties fo:margin-left="0cm" fo:margin-right="0cm" fo:text-indent="0.953cm" style:auto-text-indent="false">
        <style:tab-stops>
          <style:tab-stop style:position="2.753cm"/>
        </style:tab-stops>
      </style:paragraph-properties>
      <style:text-properties style:font-name="Arial" fo:font-size="16pt" style:font-size-asian="16pt" style:font-size-complex="16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style:font-size-asian="16pt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Base 02 changed" fo:font-size="28pt" style:font-size-asian="28pt" style:font-size-complex="28pt"/>
    </style:style>
    <style:style style:name="T5" style:family="text">
      <style:text-properties style:font-name="Base 02 changed" fo:font-size="25pt" style:font-size-asian="25pt" style:font-size-complex="25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EINE STUDIENGEBÜHREN</text:p>
      <text:p text:style-name="P3"/>
      <text:p text:style-name="P3">zahlen die Studierenden in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20289662" text:style-name="WW8Num1">
              <text:list-item>
                <text:p text:style-name="P18">Berlin</text:p>
              </text:list-item>
              <text:list-item>
                <text:p text:style-name="P17">Brandenburg</text:p>
              </text:list-item>
              <text:list-item>
                <text:p text:style-name="P17">Bremen</text:p>
              </text:list-item>
              <text:list-item>
                <text:p text:style-name="P19">Hessen</text:p>
              </text:list-item>
              <text:list-item>
                <text:p text:style-name="P17">Mecklenburg-Vorpommern</text:p>
              </text:list-item>
              <text:list-item>
                <text:p text:style-name="P17">NEU: Saarland</text:p>
              </text:list-item>
            </text:list>
          </table:table-cell>
          <table:table-cell table:style-name="Tabelle1.A1" office:value-type="string">
            <text:list xml:id="list20292719" text:continue-numbering="true" text:style-name="WW8Num1">
              <text:list-item>
                <text:p text:style-name="P20"><text:s/><text:span text:style-name="T6"><text:s/></text:span>Rheinland-Pfalz</text:p>
              </text:list-item>
              <text:list-item>
                <text:p text:style-name="P21"><text:s/><text:span text:style-name="T6"><text:s/></text:span>Sachsen-Anhalt</text:p>
              </text:list-item>
              <text:list-item>
                <text:p text:style-name="P21"><text:s/><text:span text:style-name="T6"><text:s/></text:span>Sachsen</text:p>
              </text:list-item>
              <text:list-item>
                <text:p text:style-name="P21"><text:s/><text:span text:style-name="T6"><text:s/></text:span>Schleswig-Holstein</text:p>
              </text:list-item>
              <text:list-item>
                <text:p text:style-name="P21"><text:s/><text:span text:style-name="T6"><text:s/></text:span>Thüringen</text:p>
              </text:list-item>
            </text:list>
          </table:table-cell>
        </table:table-row>
      </table:table>
      <text:p text:style-name="P1"/>
      <text:p text:style-name="P3"/>
      <text:p text:style-name="P3">Egal ob es die CDU glauben kann oder nicht:</text:p>
      <text:p text:style-name="P3"/>
      <text:p text:style-name="P3"/>
      <text:p text:style-name="P15">FREIE UND GERECHTE BILDUNG IST MÖGLICH.</text:p>
      <text:p text:style-name="P1"><text:span text:style-name="T5">-Auch IN </text:span><text:span text:style-name="T4">BADEN-WÜRTTEMBERG!</text:span></text:p>
      <text:p text:style-name="P5"/>
      <text:p text:style-name="P5"/>
      <text:p text:style-name="P7"/>
      <text:p text:style-name="P4">Unsere erste Aktionswoche zum Sommersemester:</text:p>
      <text:p text:style-name="P4"/>
      <text:list xml:id="list20300471" text:style-name="WW8Num2">
        <text:list-item>
          <text:p text:style-name="P16"><text:span text:style-name="T1">Große </text:span><text:span text:style-name="T3">Demonstration</text:span><text:span text:style-name="T1"> in der Ulmer Innenstadt, Beginn: 11 Uhr, Hauptbahnhof</text:span></text:p>
        </text:list-item>
        <text:list-item>
          <text:p text:style-name="P16"><text:span text:style-name="T3">Vollversammlung </text:span><text:span text:style-name="T2">der Studierenden</text:span><text:span text:style-name="T1">, Beginn: 15:45, in der Mensa</text:span></text:p>
        </text:list-item>
        <text:list-item>
          <text:p text:style-name="P16"><text:span text:style-name="T3">24h-Turbo-Bachelor</text:span><text:span text:style-name="T1"> Beginn: 12 Uhr im H3</text:span></text:p>
        </text:list-item>
        <text:list-item>
          <text:p text:style-name="P16"><text:span text:style-name="T3">24h-Turbo-Bachelor </text:span><text:span text:style-name="T2">Ende: 12 Uhr</text:span></text:p>
        </text:list-item>
      </text:list>
      <text:p text:style-name="Standard"/>
      <text:p text:style-name="Standard"/>
      <text:p text:style-name="Standard"/>
      <text:p text:style-name="Standard"><text:line-break/></text:p>
      <text:p text:style-name="P6"><text:soft-page-break/>Der 24h-Turbo-Bachelor:</text:p>
      <text:p text:style-name="P10">Am 28. April 2010 findet um 12:00 ein außergewöhnlicher Studiengang statt: der 24h-Turbo-Bachelor. Ironisch überspitzt soll damit auf die Verkürzung des Studiums und andere Maßnahmen der „Optimierung“ hingewiesen werden. Wir werden rund um die Uhr ein interdisziplinäres Programm bieten, das von Studierenden,<text:line-break/>Professoren/-innen sowie anderen Wissenschaftler/-innen gehalten wird. Dazu sind alle Interessierten herzlich eingeladen.</text:p>
      <text:p text:style-name="P10">Der Vizepräsident für Lehre der Uni Ulm hat sich bereit erklärt im Rahmen des 24h-Turbo-Bachelor an einer Diskussionsrunde mit den Studierenden teilzunehmen.</text:p>
      <text:p text:style-name="P10"><text:line-break/>Studiengebühren sind bei uns als wohlschmeckende und <text:s/>nahrhafte Naturalien zu entrichten und dienen gleichzeitig der gemeinsamen Verpflegung (Geschwisterbefreiung gilt nicht). ;-) </text:p>
      <text:p text:style-name="P2"/>
      <text:p text:style-name="P6">Wir fordern u.a.:</text:p>
      <text:list xml:id="list20282610" text:style-name="WW8Num4">
        <text:list-item>
          <text:p text:style-name="P14">Abschaffung der Studiengebühren – <text:line-break/>keine Verschuldung für das Studium</text:p>
        </text:list-item>
        <text:list-item>
          <text:p text:style-name="P14">Mehr Wahlmöglichkeiten für Studierende</text:p>
        </text:list-item>
        <text:list-item>
          <text:p text:style-name="P14">Aufstockung der staatlichen Bildungs – <text:line-break/>und Forschungsmittel</text:p>
        </text:list-item>
        <text:list-item>
          <text:p text:style-name="P14">Masterplätze für alle Bachelor-Studierende</text:p>
        </text:list-item>
        <text:list-item>
          <text:p text:style-name="P14">Abschaffung der Leistungspunktgrenzen</text:p>
        </text:list-item>
        <text:list-item>
          <text:p text:style-name="P14">Demokratisierung der Hochschule</text:p>
        </text:list-item>
        <text:list-item>
          <text:p text:style-name="P14">Unabhängigkeit der Wissenschaft von der Wirtschaft</text:p>
        </text:list-item>
      </text:list>
      <text:p text:style-name="P8"><draw:frame draw:style-name="fr1" draw:name="Grafik1" text:anchor-type="char" svg:x="5.906cm" svg:y="0.305cm" svg:width="4.974cm" svg:height="8.005cm" draw:z-index="0"><draw:image xlink:href="Pictures/200000070000288D0000411C2B12CDD2.wmf" xlink:type="simple" xlink:show="embed" xlink:actuate="onLoad"/><draw:contour-polygon svg:width="10.381cm" svg:height="16.639cm" svg:viewBox="0 0 10381 16639" draw:points="-8,0 -8,16639 10381,16639 1038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ase 02 changed" svg:font-family="'Base 02 changed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Arial" fo:font-size="16pt" style:font-size-asian="16pt" style:font-size-complex="16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6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 April:" style:num-format="1" text:start-value="26">
        <style:list-level-properties text:list-level-position-and-space-mode="label-alignment">
          <style:list-level-label-alignment text:label-followed-by="listtab" text:list-tab-stop-position="1.27cm" fo:text-indent="-2.785cm" fo:margin-left="3.4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4-06T19:08:00</meta:creation-date>
    <dc:date>2010-04-07T00:17:57.15</dc:date>
    <meta:print-date>2010-03-26T10:29:00</meta:print-date>
    <meta:editing-cycles>3</meta:editing-cycles>
    <meta:generator>OpenOffice.org/3.2$Win32 OpenOffice.org_project/320m12$Build-9483</meta:generator>
    <meta:document-statistic meta:table-count="1" meta:image-count="1" meta:object-count="0" meta:page-count="2" meta:paragraph-count="34" meta:word-count="234" meta:character-count="1737"/>
    <meta:editing-duration>PT00H00M29S</meta:editing-duration>
  </office:meta>
</office:document-meta>
</file>